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Heiligeweg 13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De Jong en Zonen B.V.</text:p>
            <text:p text:style-name="common-al">Zaaknummer: 13609526</text:p>
            <text:p text:style-name="common-al">DSO nummer: 2025030300380</text:p>
            <text:p text:style-name="common-al">Ontvangstdatum melding: 03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68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8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8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1278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Heiligeweg 13, Krommeni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84</meta:user-defined>
    <meta:user-defined meta:name="OVERHEIDop.GmbID/DC.identifier">gmb-2025-102684</meta:user-defined>
    <meta:user-defined meta:name="OVERHEIDop.versieInformatie"/>
  </office:meta>
</office:document-meta>
</file>