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bijt 80 jaar vrijheid De Rietlanden op 5 mei 2025 aan Valkenveld 6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 maart 2025, <text:span text:style-name="nadrukvet">Valkenveld 62,</text:span> Ontbijt 80 jaar vrijheid De Rietlanden5 mei 2025 van 08.30 uur tot 10.00 uur (5897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common-al">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58973-2025</meta:user-defined>
    <dc:language>nl</dc:language>
    <meta:user-defined meta:name="OVERHEIDop.locatietype/OVERHEIDop.gebiedsmarkering">Adres</meta:user-defined>
    <meta:user-defined meta:name="DC.title">Toestemming voor het Ontbijt 80 jaar vrijheid De Rietlanden op 5 mei 2025 aan Valkenveld 62 te Emmen</meta:user-defined>
    <meta:user-defined meta:name="DCTERMS.W3CDTF/DCTERMS.available">2025-03-11</meta:user-defined>
    <meta:user-defined meta:name="DCTERMS.W3CDTF/OVERHEIDop.jaargang">2025</meta:user-defined>
    <meta:user-defined meta:name="OVERHEIDop.publicationIssue">102683</meta:user-defined>
    <meta:user-defined meta:name="OVERHEIDop.GmbID/DC.identifier">gmb-2025-102683</meta:user-defined>
    <meta:user-defined meta:name="OVERHEIDop.versieInformatie"/>
  </office:meta>
</office:document-meta>
</file>