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4f9baf1-d3f7-4884-a99c-1e55a5f591fe.jpg" manifest:media-type="image/x-eps"/>
  <manifest:file-entry manifest:full-path="Pictures/Picture1ib17ab911-0cd8-4319-8c65-e96904504e1f.jpg" manifest:media-type="image/x-eps"/>
  <manifest:file-entry manifest:full-path="Pictures/afb1946080488i7b4e4fa0-8948-416b-a473-6c3746b21f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span text:style-name="nadrukvet">SMALWEER</text:span>
            <text:span text:style-name="nadrukvet"/>
          </text:p>
            <text:p text:style-name="al">(Verkeersbesluit gemeente Hardinxveld-Giessendam)</text:p>
            <text:p text:style-name="al"/>
            <text:p text:style-name="al">Ons kenmerk: 2025-002099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bij de gemeente Hardinxveld-Giessendam;</text:p>
              </text:list-item>
              <text:list-item text:style-override="id1-3-2-1-1-23-2">
                <text:number>•</text:number>
                <text:p text:style-name="al">de in dit verkeersbesluit genoemde weg binnen de bebouwde kom ligt van de kern Hardinxveld-Giessendam;</text:p>
              </text:list-item>
              <text:list-item text:style-override="id1-3-2-1-1-23-3">
                <text:number>•</text:number>
                <text:p text:style-name="al">Smalweer een erftoegangsweg is waar een maximumsnelheid geldt van 30km/u;</text:p>
              </text:list-item>
              <text:list-item text:style-override="id1-3-2-1-1-23-4">
                <text:number>•</text:number>
                <text:p text:style-name="al">aan Smalweer parkeren mogelijk is voor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Hardinxveld-Giessendam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het gewenst is om het aantal oplaadlocaties op strategische punten uit te breiden;</text:p>
              </text:list-item>
              <text:list-item text:style-override="id1-3-2-1-1-23-9">
                <text:number>•</text:number>
                <text:p text:style-name="al">het op basis van behoefte gewenst is om op deze locatie twee parkeerplaatsen aan te wijzen als parkeerplaatsen voor het opladen van elektrische voertuigen;</text:p>
              </text:list-item>
            </text:list>
            <text:list text:style-name="id1-3-2-1-1-24">
              <text:list-item text:style-override="id1-3-2-1-1-24-1">
                <text:number>•</text:number>
                <text:p text:style-name="al">de parkeervakken aangewezen worden in de haakse parkeervakken aan Smalweer naast het pand met huisnummer 18 en tegenover de zijkant van woning 16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1-24-4">
                <text:number>•</text:number>
                <text:p text:style-name="al">niet aansluiten en/of niet laden van elektrische voertuigen op de aangewezen oplaadparkeerplaatsen een strafbare gedraging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ondanks het positieve advies van de politie met de terughoudendheid op handhavingscapaciteit, er binnen gemeente Hardinxveld-Giessendam gehandhaafd wordt op foutief parkeergedrag. Hieronder is begrepen het parkeren 'zonder laden' op een parkeerplaats waar verkeersbord E8c staat;</text:p>
              </text:list-item>
              <text:list-item text:style-override="id1-3-2-1-1-24-7">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4-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de twee haakse parkeerplaatsen aan Smalweer naast het pand met huisnummer 18 en tegenover de zijkant van woning 16  bedoeld voor het uitsluitend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vast te hebben gelegd op de hieronder opgenomen tekeningen met zaaknummer 2025-0020991 d.d.: 25 -02-2025.</text:p>
                <text:p text:style-name="al"/>
              </text:list-item>
            </text:list>
            <text:p text:style-name="al">Bovenaanzicht van de nieuwe situatie.</text:p>
            <text:p text:style-name="al"/>
            <text:p text:style-name="al">
            <draw:frame><draw:text-box><text:section text:name="plaatje_id1-3-2-1-1-35-1" text:style-name="plaatje">
              <text:p text:style-name="illustratie_id1-3-2-1-1-35-1-1"><draw:frame draw:style-name="illustratie_id1-3-2-1-1-35-1-1" text:anchor-type="paragraph" svg:width="153mm" svg:height="72.16981132075472mm"><draw:image xlink:href="Pictures/Picture2i64f9baf1-d3f7-4884-a99c-1e55a5f591fe.jpg" xlink:type="simple"/></draw:frame></text:p>
            </text:section></draw:text-box></draw:frame>
          </text:p>
            <text:p text:style-name="al"/>
            <text:p text:style-name="al">Zijaanzicht van de nieuwe situatie.</text:p>
            <text:p text:style-name="al"/>
            <text:p text:style-name="al">
            <draw:frame><draw:text-box><text:section text:name="plaatje_id1-3-2-1-1-39-1" text:style-name="plaatje">
              <text:p text:style-name="illustratie_id1-3-2-1-1-39-1-1"><draw:frame draw:style-name="illustratie_id1-3-2-1-1-39-1-1" text:anchor-type="paragraph" svg:width="153mm" svg:height="80.83018867924528mm"><draw:image xlink:href="Pictures/Picture1ib17ab911-0cd8-4319-8c65-e96904504e1f.jpg" xlink:type="simple"/></draw:frame></text:p>
            </text:section></draw:text-box></draw:frame>
          </text:p>
            <text:p text:style-name="al"/>
            <text:p text:style-name="al"/>
            <text:p text:style-name="al"/>
            <text:p text:style-name="al">Aldus besloten te Hardinxveld-Giessendam, 25-02-2025. </text:p>
            <text:p text:style-name="al"/>
            <text:p text:style-name="al">Namens burgemeester en wethouders van de gemeente Hardinxveld-Giessendam,</text:p>
            <text:p text:style-name="al"/>
            <text:p text:style-name="al">
            <draw:frame><draw:text-box><text:section text:name="plaatje_id1-3-2-1-1-47-1" text:style-name="plaatje">
              <text:p text:style-name="illustratie_id1-3-2-1-1-47-1-1"><draw:frame draw:style-name="illustratie_id1-3-2-1-1-47-1-1" text:anchor-type="paragraph" svg:width="13.5mm" svg:height="10.1mm"><draw:image xlink:href="Pictures/afb1946080488i7b4e4fa0-8948-416b-a473-6c3746b21fe4.png" xlink:type="simple"/></draw:frame></text:p>
            </text:section></draw:text-box></draw:frame>
          </text:p>
            <text:p text:style-name="al"/>
            <text:p text:style-name="al">S.A. Stael</text:p>
            <text:p text:style-name="al">Medewerker verkeer en mobiliteit </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9">
              <text:list-item text:style-override="id1-3-2-1-1-59-1">
                <text:number>a.</text:number>
                <text:p text:style-name="al">naam en adres van de indiener;</text:p>
              </text:list-item>
              <text:list-item text:style-override="id1-3-2-1-1-59-2">
                <text:number>b.</text:number>
                <text:p text:style-name="al">de dagtekening;</text:p>
              </text:list-item>
              <text:list-item text:style-override="id1-3-2-1-1-59-3">
                <text:number>c.</text:number>
                <text:p text:style-name="al">een omschrijving van het besluit waartegen het bezwaar is gericht;</text:p>
              </text:list-item>
              <text:list-item text:style-override="id1-3-2-1-1-59-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26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E-laadplaats - Smalw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meta:user-defined>
    <meta:user-defined meta:name="DCTERMS.W3CDTF/DCTERMS.available">2025-03-12</meta:user-defined>
    <meta:user-defined meta:name="DCTERMS.W3CDTF/OVERHEIDop.jaargang">2025</meta:user-defined>
    <meta:user-defined meta:name="OVERHEIDop.publicationIssue">102675</meta:user-defined>
    <meta:user-defined meta:name="OVERHEIDop.GmbID/DC.identifier">gmb-2025-102675</meta:user-defined>
    <meta:user-defined meta:name="OVERHEIDop.versieInformatie"/>
  </office:meta>
</office:document-meta>
</file>