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ircus in de Zorg op 19 mei 2025 aan Laan van het Kwekebos 26-TR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4 maart 2025, <text:span text:style-name="nadrukvet">Laan van het Kwekebos 26-TR,</text:span> Circus in de Zorg op 19 mei 2025 van 10.30 uur tot 16.30 uur (5149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common-al">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497-2025</meta:user-defined>
    <dc:language>nl</dc:language>
    <meta:user-defined meta:name="OVERHEIDop.locatietype/OVERHEIDop.gebiedsmarkering">Adres</meta:user-defined>
    <meta:user-defined meta:name="DC.title">Toestemming voor het Circus in de Zorg op 19 mei 2025 aan Laan van het Kwekebos 26-TR te Emmen</meta:user-defined>
    <meta:user-defined meta:name="DCTERMS.W3CDTF/DCTERMS.available">2025-03-11</meta:user-defined>
    <meta:user-defined meta:name="DCTERMS.W3CDTF/OVERHEIDop.jaargang">2025</meta:user-defined>
    <meta:user-defined meta:name="OVERHEIDop.publicationIssue">102674</meta:user-defined>
    <meta:user-defined meta:name="OVERHEIDop.GmbID/DC.identifier">gmb-2025-102674</meta:user-defined>
    <meta:user-defined meta:name="OVERHEIDop.versieInformatie"/>
  </office:meta>
</office:document-meta>
</file>