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orker Paasrace op 2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rker Paasrace op 21 april 2025 van 13.30 tot 16.00 uur op de Hoofdstraat ter hoogte van nr. 8 te Westerbork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1494" xlink:type="simple">(https://formulieren.middendrenthe.nl/website/!suite42.scherm1260?mObj=14714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26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orker Paasrace op 21 apri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673</meta:user-defined>
    <meta:user-defined meta:name="OVERHEIDop.GmbID/DC.identifier">gmb-2025-102673</meta:user-defined>
    <meta:user-defined meta:name="OVERHEIDop.versieInformatie"/>
  </office:meta>
</office:document-meta>
</file>