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 plaatsen van een schaftkeet en een mobiele toiletcabine, Gagelstraat 34 5616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22 </text:p>
            <text:p text:style-name="common-al"> Omschrijving:  plaatsen van een schaftkeet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34 5616R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3-2025 </text:p>
            <text:p text:style-name="common-al"> Heeft u direct belang bij deze beslissing? Dan kunt u binnen zes weken, na 0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67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5-001722</meta:user-defined>
    <meta:user-defined meta:name="DCTERMS.abstract"> plaatsen van een schaftkeet en een mobiele toiletcabine</meta:user-defined>
    <dc:language>nl</dc:language>
    <meta:user-defined meta:name="OVERHEIDop.locatietype/OVERHEIDop.gebiedsmarkering">Punt</meta:user-defined>
    <meta:user-defined meta:name="DC.title">Besluit op aanvraag:  plaatsen van een schaftkeet en een mobiele toiletcabine, Gagelstraat 34 5616RR Ein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72</meta:user-defined>
    <meta:user-defined meta:name="OVERHEIDop.GmbID/DC.identifier">gmb-2025-102672</meta:user-defined>
    <meta:user-defined meta:name="OVERHEIDop.versieInformatie"/>
  </office:meta>
</office:document-meta>
</file>