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 Lairessestraat 6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13570433</text:p>
            <text:p text:style-name="common-al">DSO nummer: 2025021700138</text:p>
            <text:p text:style-name="common-al">Ontvangstdatum melding: 17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7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202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e Lairessestraat 63,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71</meta:user-defined>
    <meta:user-defined meta:name="OVERHEIDop.GmbID/DC.identifier">gmb-2025-102671</meta:user-defined>
    <meta:user-defined meta:name="OVERHEIDop.versieInformatie"/>
  </office:meta>
</office:document-meta>
</file>