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Overbetuwe een melding ontvangen voor onderstaande activiteiten op de locatie Rijksweg-Noord 19, 6661KA in Elst. De melding is geregistreerd onder zaaknummer Z2025-00390 en is geaccepteerd.</text:p>
            <text:list text:style-name="id1-3-2-1-1-2">
              <text:list-item text:style-override="id1-3-2-1-1-2-1">
                <text:number>•</text:number>
                <text:p text:style-name="al">Melding incidentele festiviteiten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6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90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Rijksweg-Noord 19, 6661KA El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70</meta:user-defined>
    <meta:user-defined meta:name="OVERHEIDop.GmbID/DC.identifier">gmb-2025-102670</meta:user-defined>
    <meta:user-defined meta:name="OVERHEIDop.versieInformatie"/>
  </office:meta>
</office:document-meta>
</file>