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32, 8462 TE Rotstergaast: aanvraag wijzigen van de omgevingsvergunning in bestaande gebouwen. (Z.833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5 is een aanvraag gedaan voor deze locatie. De aanvraag omvat het wijzigen van de omgevingsvergunning in bestaande gebouw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66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3011</meta:user-defined>
    <dc:language>nl</dc:language>
    <meta:user-defined meta:name="OVERHEIDop.locatietype/OVERHEIDop.gebiedsmarkering">Punt</meta:user-defined>
    <meta:user-defined meta:name="DC.title">Schoterweg 32, 8462 TE Rotstergaast: aanvraag wijzigen van de omgevingsvergunning in bestaande gebouwen. (Z.833011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67</meta:user-defined>
    <meta:user-defined meta:name="OVERHEIDop.GmbID/DC.identifier">gmb-2025-102667</meta:user-defined>
    <meta:user-defined meta:name="OVERHEIDop.versieInformatie"/>
  </office:meta>
</office:document-meta>
</file>