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Wet Bodembescherming aan Liaslaan 31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een evaluatieverslag: </text:p>
            <text:p text:style-name="common-al">
            <text:span text:style-name="nadrukvet">SCHOONEBEEK </text:span>
          </text:p>
            <text:p text:style-name="common-al">11 maart 2025, <text:span text:style-name="nadrukvet">Liaslaan 31</text:span> (64994-202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text:span>
          </text:p>
            <text:p text:style-name="common-al">De beschikking treedt een dag na bekendmaking in werking. Als u bezwaar maakt, geldt de vergunning nog wel. Wilt u dat de vergunning tijdens uw bezwaarprocedure wordt opgeschort? Dien dan een verzoek om voorlopige voorziening in bij de bij de Voorzitter van de afdeling bestuursrechtspraak van de Raad van State, Postbus 20019, 2500 EA </text:p>
            <text:p text:style-name="last-al">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266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6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6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4994-2025</meta:user-defined>
    <dc:language>nl</dc:language>
    <meta:user-defined meta:name="OVERHEIDop.locatietype/OVERHEIDop.gebiedsmarkering">Adres</meta:user-defined>
    <meta:user-defined meta:name="DC.title">Besluiten Wet Bodembescherming aan Liaslaan 31 te Schoonebeek</meta:user-defined>
    <meta:user-defined meta:name="DCTERMS.W3CDTF/DCTERMS.available">2025-03-11</meta:user-defined>
    <meta:user-defined meta:name="DCTERMS.W3CDTF/OVERHEIDop.jaargang">2025</meta:user-defined>
    <meta:user-defined meta:name="OVERHEIDop.publicationIssue">102666</meta:user-defined>
    <meta:user-defined meta:name="OVERHEIDop.GmbID/DC.identifier">gmb-2025-102666</meta:user-defined>
    <meta:user-defined meta:name="OVERHEIDop.versieInformatie"/>
  </office:meta>
</office:document-meta>
</file>