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Amaliastraat 24, 3522AV Utrecht,  GU-Z2025-00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24, 3522AV Utrecht</text:p>
            <text:p text:style-name="common-al">GU-Z2025-0001011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66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011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achterkant van de woning, Amaliastraat 24, 3522AV Utrecht,  GU-Z2025-000101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62</meta:user-defined>
    <meta:user-defined meta:name="OVERHEIDop.GmbID/DC.identifier">gmb-2025-102662</meta:user-defined>
    <meta:user-defined meta:name="OVERHEIDop.versieInformatie"/>
  </office:meta>
</office:document-meta>
</file>