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urgerdammerdijk 2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602739</text:p>
            <text:p text:style-name="common-al">DSO nummer: 2025022700661</text:p>
            <text:p text:style-name="common-al">Ontvangstdatum melding: 27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66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1141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Durgerdammerdijk 23,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61</meta:user-defined>
    <meta:user-defined meta:name="OVERHEIDop.GmbID/DC.identifier">gmb-2025-102661</meta:user-defined>
    <meta:user-defined meta:name="OVERHEIDop.versieInformatie"/>
  </office:meta>
</office:document-meta>
</file>