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voor evenementen Koningsmarkt Krimpen aan de Lek 26-04-2025 op de locatie aan de Rijsdijk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4 heeft de gemeente een aanvraag ontvangen voor evenementen vergunning Koningsmarkt Krimpen aan de Lek 26-04-2025 op de locatie aan de Rijsdijk Krimpen aan de Lek. De aanvraag is geregistreerd onder zaaknummer 193115182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26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18222</meta:user-defined>
    <dc:language>nl</dc:language>
    <meta:user-defined meta:name="OVERHEIDop.locatietype/OVERHEIDop.gebiedsmarkering">Vlak</meta:user-defined>
    <meta:user-defined meta:name="DC.title">Kennisgeving ontvangst aanvraag vergunning voor evenementen Koningsmarkt Krimpen aan de Lek 26-04-2025 op de locatie aan de Rijsdijk Krimpen aan de Lek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66</meta:user-defined>
    <meta:user-defined meta:name="OVERHEIDop.GmbID/DC.identifier">gmb-2025-10266</meta:user-defined>
    <meta:user-defined meta:name="OVERHEIDop.versieInformatie"/>
  </office:meta>
</office:document-meta>
</file>