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voor geluid bij een autoservice bedrijf aan Roald Amundsenstraat 28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Besluit activiteiten leefomgeving reguliere procedure</text:span>
          </text:p>
            <text:p text:style-name="common-al">Het college van burgemeester en wethouders maakt bekend dat het maatwerkvoorschriften op grond van het Besluit Activiteiten Leefomgeving en het Omgevingsplan (ambtshalve) heeft vastgesteld (de datum van bekendmaking is eerst genoemd):</text:p>
            <text:p text:style-name="common-al">
            <text:span text:style-name="nadrukvet">EMMEN </text:span>
          </text:p>
            <text:p text:style-name="common-al">27 februari 2025, <text:span text:style-name="nadrukvet">Roald Amundsenstraat 28</text:span>, maatwerkvoorschriften voor geluid bij een autoservice bedrijf (5876-2025) </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876-2025</meta:user-defined>
    <dc:language>nl</dc:language>
    <meta:user-defined meta:name="OVERHEIDop.locatietype/OVERHEIDop.gebiedsmarkering">Adres</meta:user-defined>
    <meta:user-defined meta:name="DC.title">Maatwerkvoorschriften Besluit activiteiten leefomgeving reguliere procedure voor geluid bij een autoservice bedrijf aan Roald Amundsenstraat 28 te Emmen</meta:user-defined>
    <meta:user-defined meta:name="DCTERMS.W3CDTF/DCTERMS.available">2025-03-11</meta:user-defined>
    <meta:user-defined meta:name="DCTERMS.W3CDTF/OVERHEIDop.jaargang">2025</meta:user-defined>
    <meta:user-defined meta:name="OVERHEIDop.publicationIssue">102659</meta:user-defined>
    <meta:user-defined meta:name="OVERHEIDop.GmbID/DC.identifier">gmb-2025-102659</meta:user-defined>
    <meta:user-defined meta:name="OVERHEIDop.versieInformatie"/>
  </office:meta>
</office:document-meta>
</file>