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bodem - De Lairessestraat 6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saneren bodem</text:p>
            <text:p text:style-name="common-al">Aanvrager: Samson Funderingstechniek B.V.</text:p>
            <text:p text:style-name="common-al">Zaaknummer: 13570430</text:p>
            <text:p text:style-name="common-al">DSO nummer: 2025021700139</text:p>
            <text:p text:style-name="common-al">Ontvangstdatum melding: 17-02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65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203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saneren bodem - De Lairessestraat 63,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655</meta:user-defined>
    <meta:user-defined meta:name="OVERHEIDop.GmbID/DC.identifier">gmb-2025-102655</meta:user-defined>
    <meta:user-defined meta:name="OVERHEIDop.versieInformatie"/>
  </office:meta>
</office:document-meta>
</file>