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3 evenementen (Princenhaags Kampioenschap Eierwerpen, Koningsdag, Princenhage Fonkelt) aan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07-03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34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65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345</meta:user-defined>
    <meta:user-defined meta:name="DCTERMS.abstract">het verzoek om een tijdelijke afwijking van het omgevingsplan i.v.m. het organiseren van 3 even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3 evenementen (Princenhaags Kampioenschap Eierwerpen, Koningsdag, Princenhage Fonkelt) aan Haagsemarkt Breda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52</meta:user-defined>
    <meta:user-defined meta:name="OVERHEIDop.GmbID/DC.identifier">gmb-2025-102652</meta:user-defined>
    <meta:user-defined meta:name="OVERHEIDop.versieInformatie"/>
  </office:meta>
</office:document-meta>
</file>