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reparaties aan drie kruispunten Kanaalweg Westzijde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reparaties aan drie kruispunten  aan Kanaalweg Westzijde met Amnesty Internationallaan in Hellevoetsluis</text:span>
          </text:p>
            <text:p text:style-name="common-al">Op 7 maart 2025 heeft de gemeente Voorne aan Zee een besluitgenomen op het verzoek tot ontheffing van Algemene Plaatselijke Verordening (APV) onder kenmerk</text:p>
            <text:p text:style-name="common-al">(1992ESUITE227202025.</text:p>
            <text:p text:style-name="common-al">
            
          </text:p>
            <text:p text:style-name="common-al">Dit betreft ontheffing van artikel 4.6 van de APV om andere geluidsvoorschriften toe te passen met betrekking tot het veroorzaken van geluidshinder tijdens de wegwerk-zaamheden aan de kruising Kanaalweg Westzijde met de Amnesty Internationallaan in Hellevoetsluis. </text:p>
            <text:p text:style-name="common-al">De werkzaamheden worden uitgevoerd vanaf vrijdag 21 maart 2025 19:00 uur tot en met maandag 24 maart 2025 05:00 uur.</text:p>
            <text:p text:style-name="common-al">
            
          </text:p>
            <text:p text:style-name="common-al">De werktijden zijn tussen 07:00 uur en 19:00 uur, waarbij gedurende één avond freeswerkzaamheden mogen worden uitgevoerd tot 23:00 uur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6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7202025</meta:user-defined>
    <dc:language>nl</dc:language>
    <meta:user-defined meta:name="OVERHEIDop.locatietype/OVERHEIDop.gebiedsmarkering">Vlak</meta:user-defined>
    <meta:user-defined meta:name="DC.title">Reguliere procedure - definitief besluit omgevingsvergunning voor reparaties aan drie kruispunten Kanaalweg Westzijde in Hellevoetslui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51</meta:user-defined>
    <meta:user-defined meta:name="OVERHEIDop.GmbID/DC.identifier">gmb-2025-102651</meta:user-defined>
    <meta:user-defined meta:name="OVERHEIDop.versieInformatie"/>
  </office:meta>
</office:document-meta>
</file>