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mmaweg 56, 9981VC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februari 2025 een besluit genomen over de aanvraag voor het bouwen van een koelloods op de locatie Emmaweg 56, 9981V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265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5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5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84</meta:user-defined>
    <meta:user-defined meta:name="DCTERMS.abstract">het bouwen van een koelloods, Emmaweg 56, 9981VC Uithuizen (22 april 2025)</meta:user-defined>
    <dc:language>nl</dc:language>
    <meta:user-defined meta:name="DC.title">Besluit op omgevingsvergunning, Emmaweg 56, 9981VC Uithuizen (BOPA)</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910</meta:user-defined>
    <meta:user-defined meta:name="OVERHEIDop.publicationIssue">102650</meta:user-defined>
    <meta:user-defined meta:name="OVERHEIDop.GmbID/DC.identifier">gmb-2025-102650</meta:user-defined>
    <meta:user-defined meta:name="OVERHEIDop.versieInformatie"/>
  </office:meta>
</office:document-meta>
</file>