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uitenunit voor een airco aan Kapellenberglaan 25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Kapellenberglaan 25</text:span>
          </text:p>
            <text:p text:style-name="common-al">Omschrijving: vergunning voor het plaatsen van een buitenunit voor een airco</text:p>
            <text:p text:style-name="common-al">Locatie: Kapellenberglaan 25</text:p>
            <text:p text:style-name="common-al">Verzenddatum: 9 januari 2025</text:p>
            <text:p text:style-name="common-al">
            <text:span text:style-name="nadrukcur">Bezwaar</text:span>
          </text:p>
            <text:p text:style-name="common-al">
            <text:span text:style-name="nadrukcur">Het besluit en de daarbij behorende stukken liggen vanaf de verzenddatum gedurende zes weken ter inzage in het gemeentehuis te Rozendaal. Om deze in te zien kunt u een afspraak maken via onderstaand telefoonnummer. </text:span>
          </text:p>
            <text:p text:style-name="last-al">
            <text:span text:style-name="nadrukcur">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0265</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5</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5</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buitenunit voor een airco aan Kapellenberglaan 25 te Rozendaal</meta:user-defined>
    <meta:user-defined meta:name="DCTERMS.W3CDTF/DCTERMS.available">2025-01-10</meta:user-defined>
    <meta:user-defined meta:name="DCTERMS.W3CDTF/OVERHEIDop.jaargang">2025</meta:user-defined>
    <meta:user-defined meta:name="OVERHEIDop.publicationIssue">10265</meta:user-defined>
    <meta:user-defined meta:name="OVERHEIDop.GmbID/DC.identifier">gmb-2025-10265</meta:user-defined>
    <meta:user-defined meta:name="OVERHEIDop.versieInformatie"/>
  </office:meta>
</office:document-meta>
</file>