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s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ot Infra B.V.</text:p>
            <text:p text:style-name="common-al">Zaaknummer: 13607571</text:p>
            <text:p text:style-name="common-al">DSO nummer: 2025030100132</text:p>
            <text:p text:style-name="common-al">Ontvangstdatum melding: 01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64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111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Marslaan, Krommeni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48</meta:user-defined>
    <meta:user-defined meta:name="OVERHEIDop.GmbID/DC.identifier">gmb-2025-102648</meta:user-defined>
    <meta:user-defined meta:name="OVERHEIDop.versieInformatie"/>
  </office:meta>
</office:document-meta>
</file>