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noveren, verbouwen pand Lappenschaar, Vredenseweg 119 en 121,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bouwen van een bouwwerk, tijdelijk wonen in een woonunit, bekend als ’T Lappenschaar – Boetiek hotel aan Vredenseweg 119 en 121, 7113AE Winterswijk Henxel</text:span>
          </text:p>
            <text:p text:style-name="common-al">De gemeente Winterswijk heeft een omgevingsvergunning verleend. De gemeente Winterswijk geeft hiermee toestemming voor het renoveren en verbouwen van een bouwwerk, tijdelijk wonen in een woonunit, bekend als ’T Lappenschaar – Boetiek hotel aan Vredenseweg 119 en 121, 7113AE Winterswijk Henx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b8ab981-02be-45fa-b719-0fa2c3a9e181</text:p>
            <text:p text:style-name="common-al">
            <text:span text:style-name="nadrukvet">Bent u het niet eens met de vergunning?</text:span>
          </text:p>
            <text:p text:style-name="common-al">U kunt de Gemeente Winterswijk to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6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0</meta:user-defined>
    <meta:user-defined meta:name="DCTERMS.abstract">Betreft: beschikking op aanvraag op locatie Vredenseweg 119 en 121, 7113AE Winterswijk Henxel</meta:user-defined>
    <dc:language>nl</dc:language>
    <meta:user-defined meta:name="DC.title">Kennisgeving besluit op renoveren, verbouwen pand Lappenschaar, Vredenseweg 119 en 121, 7113AE Winterswijk Henxel</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907</meta:user-defined>
    <meta:user-defined meta:name="OVERHEIDop.publicationIssue">102638</meta:user-defined>
    <meta:user-defined meta:name="OVERHEIDop.GmbID/DC.identifier">gmb-2025-102638</meta:user-defined>
    <meta:user-defined meta:name="OVERHEIDop.versieInformatie"/>
  </office:meta>
</office:document-meta>
</file>