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ude Schans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5 heeft de gemeente Eemsdelta een aanvraag ontvangen voor het verduurzamen van 30 appartementen en het plegen van groot onderhoud op de locatie Oude Schans te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263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63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63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56</meta:user-defined>
    <meta:user-defined meta:name="DCTERMS.abstract">5 maart 2025 voor het verduurzamen van 30 appartementen en het plegen van groot onderhoud op de locatie Oude Schans te Delfzijl.</meta:user-defined>
    <dc:language>nl</dc:language>
    <meta:user-defined meta:name="OVERHEIDop.locatietype/OVERHEIDop.gebiedsmarkering">Vlak</meta:user-defined>
    <meta:user-defined meta:name="DC.title">Kennisgeving ontvangst aanvraag omgevingsvergunning Oude Schans te Delfzijl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2634</meta:user-defined>
    <meta:user-defined meta:name="OVERHEIDop.GmbID/DC.identifier">gmb-2025-102634</meta:user-defined>
    <meta:user-defined meta:name="OVERHEIDop.versieInformatie"/>
  </office:meta>
</office:document-meta>
</file>