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lijmenseweg ter hoogte van Henri Dunantstraat 1, omgevingsvergunning, het plaatsen van een lichtmastreclame aan een lichtma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plaatsen van een lichtmastreclame aan een lichtmast</text:p>
            <text:p text:style-name="common-al"/>
            <text:p text:style-name="common-al">
            <text:span text:style-name="nadrukvet">Adres of locatie</text:span>: Verzoeklocatie 2025030700371, Vlijmenseweg ter hoogte van Henri Dunantstraat 1 te 's-Hertogenbosch</text:p>
            <text:p text:style-name="common-al">
            <text:span text:style-name="nadrukvet">Omschrijving</text:span>: het plaatsen van een lichtmastreclame aan een lichtmast</text:p>
            <text:p text:style-name="common-al">
            <text:span text:style-name="nadrukvet">Kenmerknummer</text:span>: 079617643554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02630</text:span><text:line-break/><text:date style:data-style-name="dag" text:fixed="true" text:date-value="2025-03-14"/><text:line-break/><text:date style:data-style-name="jaar" text:fixed="true" text:date-value="2025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2630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2630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6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reclame</meta:user-defined>
    <meta:user-defined meta:name="OVERHEIDop.referentienummer">079617643554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lijmenseweg ter hoogte van Henri Dunantstraat 1, omgevingsvergunning, het plaatsen van een lichtmastreclame aan een lichtmast</meta:user-defined>
    <meta:user-defined meta:name="DCTERMS.W3CDTF/DCTERMS.available">2025-03-14</meta:user-defined>
    <meta:user-defined meta:name="DCTERMS.W3CDTF/OVERHEIDop.jaargang">2025</meta:user-defined>
    <meta:user-defined meta:name="OVERHEIDop.publicationIssue">102630</meta:user-defined>
    <meta:user-defined meta:name="OVERHEIDop.GmbID/DC.identifier">gmb-2025-102630</meta:user-defined>
    <meta:user-defined meta:name="OVERHEIDop.versieInformatie"/>
  </office:meta>
</office:document-meta>
</file>