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fwijkende SBI-code staat van bedrijfsactiviteiten, Baarleseweg 75 en 77, 5131 B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6-01-2025 een aanvraag omgevingsvergunning hebben ontvangen voor afwijkende SBI-code staat van bedrijfsactiviteiten op het adres Baarleseweg 75 en 77, 5131 BB Alphen (109866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26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86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afwijkende SBI-code staat van bedrijfsactiviteiten, Baarleseweg 75 en 77, 5131 BB Alph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63</meta:user-defined>
    <meta:user-defined meta:name="OVERHEIDop.GmbID/DC.identifier">gmb-2025-10263</meta:user-defined>
    <meta:user-defined meta:name="OVERHEIDop.versieInformatie"/>
  </office:meta>
</office:document-meta>
</file>