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4124673i9d3865e1-24ae-4d0d-a094-045b0554ec02.png" manifest:media-type="image/x-eps"/>
  <manifest:file-entry manifest:full-path="Pictures/Picture1ic709611c-aacc-450a-b810-b4b311307185.jpg" manifest:media-type="image/x-eps"/>
  <manifest:file-entry manifest:full-path="Pictures/afb1946080488if5ff38f9-7c24-4fdc-bd46-55fa3cb719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INTREKKEN VAN DE VOORRANGSKRUISING SCHAPEDRIFT-JONATHAN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5-000988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is bij de gemeente Hardinxveld-Giessendam;</text:p>
              </text:list-item>
              <text:list-item text:style-override="id1-3-2-1-1-20-2">
                <text:number>•</text:number>
                <text:p text:style-name="al">de in dit verkeersbesluit genoemde wegen binnen de bebouwde kom ligt van de kern Hardinxveld-Giessendam;</text:p>
              </text:list-item>
              <text:list-item text:style-override="id1-3-2-1-1-20-3">
                <text:number>•</text:number>
                <text:p text:style-name="al">Schapedrift een gebiedsontsluitingsweg is waar een maximumsnelheid geldt van 50km/u;</text:p>
              </text:list-item>
              <text:list-item text:style-override="id1-3-2-1-1-20-4">
                <text:number>•</text:number>
                <text:p text:style-name="al">Jonathan een erftoegangsweg is waar een maximumsnelheid geldt van 30km/u;</text:p>
              </text:list-item>
              <text:list-item text:style-override="id1-3-2-1-1-20-5">
                <text:number>•</text:number>
                <text:p text:style-name="al">Schapedrift in het mobiliteitsplan Hardinxveld-Giessendam is gecategoriseerd als gebiedsontsluitingsweg;</text:p>
              </text:list-item>
              <text:list-item text:style-override="id1-3-2-1-1-20-6">
                <text:number>•</text:number>
                <text:p text:style-name="al">Jonathan in het mobiliteitsplan Hardinxveld-Giessendam is gecategoriseerd als erftoegangsweg;</text:p>
              </text:list-item>
              <text:list-item text:style-override="id1-3-2-1-1-20-7">
                <text:number>•</text:number>
                <text:p text:style-name="al">het binnen de uitgangspunten van Duurzaam Veilig verkeer niet wenselijk is om op kruisingen van erftoegangswegen de voorrang te regelen;</text:p>
              </text:list-item>
              <text:list-item text:style-override="id1-3-2-1-1-20-8">
                <text:number>•</text:number>
                <text:p text:style-name="al">het verkeer bij de kruising Schapedrift-Jonathan wordt uitgewisseld door middel van een uitritconstructie;</text:p>
              </text:list-item>
              <text:list-item text:style-override="id1-3-2-1-1-20-9">
                <text:number>•</text:number>
                <text:p text:style-name="al">het daarom ter bevordering van de verkeersveiligheid en de vrijheid van het verkeer verantwoord is om de voorrangskruising in te trekken;</text:p>
              </text:list-item>
              <text:list-item text:style-override="id1-3-2-1-1-20-10">
                <text:number>•</text:number>
                <text:p text:style-name="al">een en ander mogelijk is door het verwijderen van de bebording;</text:p>
              </text:list-item>
              <text:list-item text:style-override="id1-3-2-1-1-20-11">
                <text:number>•</text:number>
                <text:p text:style-name="al">ondanks het positieve advies van de politie met de terughoudendheid op handhavingscapaciteit, er binnen gemeente Hardinxveld-Giessendam gehandhaafd wordt op het naleven van de verkeersregels die behoren bij uitritconstructies; </text:p>
              </text:list-item>
              <text:list-item text:style-override="id1-3-2-1-1-20-12">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1-20-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trekken van het verkeersbesluit 2008-003 van 27 mei 2008;</text:p>
              </text:list-item>
              <text:list-item text:style-override="id1-3-2-1-1-28-2">
                <text:number>2.</text:number>
                <text:p text:style-name="al">tot het aanbrengen van een uitritconstructie voor de kruising Schapedrift-Jonathan conform het Reglement Verkeersregels en Verkeerstekens 1990;</text:p>
              </text:list-item>
              <text:list-item text:style-override="id1-3-2-1-1-28-3">
                <text:number>3.</text:number>
                <text:p text:style-name="al">de verkeersmaatregel vast te hebben gelegd op de hieronder opgenomen tekeningen met zaaknummer 2025-0009885 d.d.: 05-02-2025.</text:p>
                <text:p text:style-name="al"/>
              </text:list-item>
            </text:list>
            <text:p text:style-name="al">Bovenaanzicht van de nieuwe situatie.</text:p>
            <text:p text:style-name="al"/>
            <text:p text:style-name="al">
            <draw:frame><draw:text-box><text:section text:name="plaatje_id1-3-2-1-1-31-1" text:style-name="plaatje">
              <text:p text:style-name="illustratie_id1-3-2-1-1-31-1-1"><draw:frame draw:style-name="illustratie_id1-3-2-1-1-31-1-1" text:anchor-type="paragraph" svg:width="153mm" svg:height="87.27735849056603mm"><draw:image xlink:href="Pictures/afb174124673i9d3865e1-24ae-4d0d-a094-045b0554ec02.png" xlink:type="simple"/></draw:frame></text:p>
            </text:section></draw:text-box></draw:frame>
          </text:p>
            <text:p text:style-name="al"/>
            <text:p text:style-name="al"/>
            <text:p text:style-name="al">Zijaanzicht van de nieuwe situatie.</text:p>
            <text:p text:style-name="al"/>
            <text:p text:style-name="al">
            <draw:frame><draw:text-box><text:section text:name="plaatje_id1-3-2-1-1-36-1" text:style-name="plaatje">
              <text:p text:style-name="illustratie_id1-3-2-1-1-36-1-1"><draw:frame draw:style-name="illustratie_id1-3-2-1-1-36-1-1" text:anchor-type="paragraph" svg:width="153mm" svg:height="67.2622641509434mm"><draw:image xlink:href="Pictures/Picture1ic709611c-aacc-450a-b810-b4b311307185.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ldus besloten te Hardinxveld-Giessendam, 05-02-2025. </text:p>
            <text:p text:style-name="al"/>
            <text:p text:style-name="al">Namens burgemeester en wethouders van de gemeente Hardinxveld-Giessendam,</text:p>
            <text:p text:style-name="al"/>
            <text:p text:style-name="al">
            <draw:frame><draw:text-box><text:section text:name="plaatje_id1-3-2-1-1-56-1" text:style-name="plaatje">
              <text:p text:style-name="illustratie_id1-3-2-1-1-56-1-1"><draw:frame draw:style-name="illustratie_id1-3-2-1-1-56-1-1" text:anchor-type="paragraph" svg:width="13.5mm" svg:height="10.1mm"><draw:image xlink:href="Pictures/afb1946080488if5ff38f9-7c24-4fdc-bd46-55fa3cb71976.png" xlink:type="simple"/></draw:frame></text:p>
            </text:section></draw:text-box></draw:frame>
          </text:p>
            <text:p text:style-name="al"/>
            <text:p text:style-name="al">S.A. Stael</text:p>
            <text:p text:style-name="al">Medewerker verkeer en mobiliteit </text:p>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68">
              <text:list-item text:style-override="id1-3-2-1-1-68-1">
                <text:number>a.</text:number>
                <text:p text:style-name="al">naam en adres van de indiener;</text:p>
              </text:list-item>
              <text:list-item text:style-override="id1-3-2-1-1-68-2">
                <text:number>b.</text:number>
                <text:p text:style-name="al">de dagtekening;</text:p>
              </text:list-item>
              <text:list-item text:style-override="id1-3-2-1-1-68-3">
                <text:number>c.</text:number>
                <text:p text:style-name="al">een omschrijving van het besluit waartegen het bezwaar is gericht;</text:p>
              </text:list-item>
              <text:list-item text:style-override="id1-3-2-1-1-68-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26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Intrekken voorrangskruising - Schapedrift-Jonath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INTREKKEN VAN DE VOORRANGSKRUISING SCHAPEDRIFT-JONATHAN TE HARDINXVELD-GIESSENDAM</meta:user-defined>
    <meta:user-defined meta:name="DCTERMS.W3CDTF/DCTERMS.available">2025-03-12</meta:user-defined>
    <meta:user-defined meta:name="DCTERMS.W3CDTF/OVERHEIDop.jaargang">2025</meta:user-defined>
    <meta:user-defined meta:name="OVERHEIDop.publicationIssue">102623</meta:user-defined>
    <meta:user-defined meta:name="OVERHEIDop.GmbID/DC.identifier">gmb-2025-102623</meta:user-defined>
    <meta:user-defined meta:name="OVERHEIDop.versieInformatie"/>
  </office:meta>
</office:document-meta>
</file>