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een nieuwbouwpand en het plaatsen van dakinstallaties ten behoeve van bedrijfskoeling aan Langestraat 9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8 februari 2025, <text:span text:style-name="nadrukvet">Langestraat 98,</text:span> het plaatsen van gevelreclame op een nieuwbouwpand en het plaatsen van dakinstallaties t.b.v. bedrijfskoeling (2024-19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09</meta:user-defined>
    <dc:language>nl</dc:language>
    <meta:user-defined meta:name="OVERHEIDop.locatietype/OVERHEIDop.gebiedsmarkering">Adres</meta:user-defined>
    <meta:user-defined meta:name="DC.title">Toestemming voor het plaatsen van gevelreclame op een nieuwbouwpand en het plaatsen van dakinstallaties ten behoeve van bedrijfskoeling aan Langestraat 98 te Klazienaveen</meta:user-defined>
    <meta:user-defined meta:name="DCTERMS.W3CDTF/DCTERMS.available">2025-03-12</meta:user-defined>
    <meta:user-defined meta:name="DCTERMS.W3CDTF/OVERHEIDop.jaargang">2025</meta:user-defined>
    <meta:user-defined meta:name="OVERHEIDop.publicationIssue">102622</meta:user-defined>
    <meta:user-defined meta:name="OVERHEIDop.GmbID/DC.identifier">gmb-2025-102622</meta:user-defined>
    <meta:user-defined meta:name="OVERHEIDop.versieInformatie"/>
  </office:meta>
</office:document-meta>
</file>