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Thorbeckelaan 237, 4708 MG Roosendaal,  (RSD00) G 3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Thorbeckelaan 237, 4708 MG Roosendaal,  (RSD00) G 378</text:p>
            <text:p text:style-name="common-al">
            
          </text:p>
            <text:p text:style-name="common-al">
            <text:span text:style-name="nadrukvet">Omschrijving:</text:span> Het plaatsen van PV-panelen</text:p>
            <text:p text:style-name="common-al">
            
          </text:p>
            <text:p text:style-name="last-al">
            <text:span text:style-name="nadrukvet">Registratienummer:</text:span> 2025OPA04260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26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2601</meta:user-defined>
    <meta:user-defined meta:name="DCTERMS.abstract">Betreft : Het plaatsen van PV-panel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Verlengen Beslistermijn Omgevingsvergunning (ow) met maximaal 6 weken op locatie Thorbeckelaan 237, 4708 MG Roosendaal,  (RSD00) G 37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618</meta:user-defined>
    <meta:user-defined meta:name="OVERHEIDop.GmbID/DC.identifier">gmb-2025-102618</meta:user-defined>
    <meta:user-defined meta:name="OVERHEIDop.versieInformatie"/>
  </office:meta>
</office:document-meta>
</file>