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drijfsunits aan Energiestraat-Zuid sectie I perceelnr. 1617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4 maart 2025, <text:span text:style-name="nadrukvet">Energiestraat-Zuid sectie I perceelnr. 16178,</text:span> het plaatsen van bedrijfsunits (2025-04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2</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bedrijfsunits aan Energiestraat-Zuid sectie I perceelnr. 16178 te Klazienaveen</meta:user-defined>
    <meta:user-defined meta:name="DCTERMS.W3CDTF/DCTERMS.available">2025-03-11</meta:user-defined>
    <meta:user-defined meta:name="DCTERMS.W3CDTF/OVERHEIDop.jaargang">2025</meta:user-defined>
    <meta:user-defined meta:name="OVERHEIDop.publicationIssue">102616</meta:user-defined>
    <meta:user-defined meta:name="OVERHEIDop.GmbID/DC.identifier">gmb-2025-102616</meta:user-defined>
    <meta:user-defined meta:name="OVERHEIDop.versieInformatie"/>
  </office:meta>
</office:document-meta>
</file>