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weg 26 te Echtenerbrug; het volledig intrekken van de omgevingsvergunning (revisie) van 5 mei 2009 (Z.827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Maatschap Tamminga</text:p>
            <text:p text:style-name="common-al"/>
            <text:p text:style-name="common-al">Betreft: het volledig intrekken van de omgevingsvergunning (revisie) van 5 mei 2009.</text:p>
            <text:p text:style-name="common-al"/>
            <text:p text:style-name="common-al">Locatie: Koopmanweg 26 te Echtenerbrug, gemeente De Fryske Marren.</text:p>
            <text:p text:style-name="common-al"/>
            <text:p text:style-name="common-al">Het college van B&amp;W neemt het besluit tot intrekken van de omgevingsvergunning onder zaaknummer 2025-FUMO-0099309.</text:p>
            <text:p text:style-name="common-al">Belanghebbenden kunnen tegen de beschikking binnen zes weken na de verzenddatum van het besluit bezwaar maken bij het college van burgemeester en wethouders van de gemeente De Fryske Marren.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 De Fryske Marren (vooraf contact opnemen)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meente De Fryske Marren, Postbus 101 8500 AC Jour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61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opmanweg 26 te Echtenerbrug; het volledig intrekken van de omgevingsvergunning (revisie) van 5 mei 2009 (Z.827801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15</meta:user-defined>
    <meta:user-defined meta:name="OVERHEIDop.GmbID/DC.identifier">gmb-2025-102615</meta:user-defined>
    <meta:user-defined meta:name="OVERHEIDop.versieInformatie"/>
  </office:meta>
</office:document-meta>
</file>