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houten frame met een naambord en het verplaatsen van het bestaande naambord bij Kindcentrum de Vlieberg, Baljuwstraat 237 1785SH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aljuwstraat 237 1785SH Den Helder, plaatsen van een houten frame met een naambord en het verplaatsen van het bestaande naambord bij Kindcentrum de Vlieberg</text:p>
            <text:p text:style-name="common-al">Datum ontvangst: 07-03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261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1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1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-0016</meta:user-defined>
    <meta:user-defined meta:name="DCTERMS.abstract">plaatsen van een houten frame met een naambord en het verplaatsen van het bestaande naambord bij Kindcentrum de Vliebe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houten frame met een naambord en het verplaatsen van het bestaande naambord bij Kindcentrum de Vlieberg, Baljuwstraat 237 1785SH Den Helder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613</meta:user-defined>
    <meta:user-defined meta:name="OVERHEIDop.GmbID/DC.identifier">gmb-2025-102613</meta:user-defined>
    <meta:user-defined meta:name="OVERHEIDop.versieInformatie"/>
  </office:meta>
</office:document-meta>
</file>