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ohannes Verhulststraat 2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590806</text:p>
            <text:p text:style-name="common-al">DSO nummer: 2025022400483</text:p>
            <text:p text:style-name="common-al">Ontvangstdatum melding: 24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058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Johannes Verhulststraat 21,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11</meta:user-defined>
    <meta:user-defined meta:name="OVERHEIDop.GmbID/DC.identifier">gmb-2025-102611</meta:user-defined>
    <meta:user-defined meta:name="OVERHEIDop.versieInformatie"/>
  </office:meta>
</office:document-meta>
</file>