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ngestraat 10 2025RC Haarlem, 0392-2025-0001791, het plaatsen van een dakkapel aan de voorzijde van de woning, verzonden 19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26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179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ngestraat 10 2025RC Haarlem, 0392-2025-0001791, het plaatsen van een dakkapel aan de voorzijde van de woning, verzonden 19-02-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06</meta:user-defined>
    <meta:user-defined meta:name="OVERHEIDop.GmbID/DC.identifier">gmb-2025-102606</meta:user-defined>
    <meta:user-defined meta:name="OVERHEIDop.versieInformatie"/>
  </office:meta>
</office:document-meta>
</file>