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Dumontstraat, verplaatsen borden verboden stil te staa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f. Dumontstraat is gelegen tussen de Prof. Lambertstraat en de Frankenlaan. De straat is een éénrichtingsstraat. Momenteel liggen de parkeervakken aan de linkerzijde gezien in de rijrichting. Aan de rechterzijde geldt een stopverbod. Doordat er (aan beide zijden) geen trottoir ligt maar wel hoge begroeiing is het voor bestuurders moeilijk om in/uit te parkeren en in/uit te stapp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bord verboden om stil te staan te verplaatsen naar de overzijde van de Prof. Dumontstraat. Dit zoals aangegeven op de bij dit besluit behorende tekening van 7 januari 2025. </text:p>
            <text:p text:style-name="al"/>
            <text:p text:style-name="al">Motivering</text:p>
            <text:p text:style-name="al">Door het verplaatsen van de borden verboden om stil te staan naar de overzijde van de straat, wordt de het in-/uitparkeren en het in-/uitstappen makkelijker en veiliger.</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Prof. Dumon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verplaatsen van de borden E02 zoals bedoeld in bijlage 1 van het Reglement Verkeersregels en Verkeerstekens 1990, naar de overzijde van de straat zoals aangegeven op de bij dit besluit behorende tekening van 7 januari 2025, het stopverbod aan de linkerzijde (gezien in de rijrichting) opheffen en aan de rechterzijde instell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 verplaatsen borden verboden stil te staan, Prof. Dumontstraat, dd. 7-1-2025.</text:span>
            <text:span text:style-name="nadrukvet"/>
          </text:p>
            <text:p text:style-name="tekst_bottom"/>
          </text:section>
        </text:section>
        <text:section text:name="regeling-sluiting_id1-3-2-3" text:style-name="regeling-sluiting">
          <text:section text:name="ondertekening_id1-3-2-3-1">
            <text:p><text:span text:style-name="functie">Heerlen, 11-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6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borden verboden stil te staan - Professor Dumo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Prof. Dumontstraat, verplaatsen borden verboden stil te staan</meta:user-defined>
    <meta:user-defined meta:name="DCTERMS.W3CDTF/DCTERMS.available">2025-03-11</meta:user-defined>
    <meta:user-defined meta:name="OVERHEIDop.externeBijlage">Verplaatsen borden verbod stilstaan Prof Dumontstr|exb-2025-8904</meta:user-defined>
    <meta:user-defined meta:name="DCTERMS.W3CDTF/OVERHEIDop.jaargang">2025</meta:user-defined>
    <meta:user-defined meta:name="OVERHEIDop.publicationIssue">102605</meta:user-defined>
    <meta:user-defined meta:name="OVERHEIDop.GmbID/DC.identifier">gmb-2025-102605</meta:user-defined>
    <meta:user-defined meta:name="OVERHEIDop.versieInformatie"/>
  </office:meta>
</office:document-meta>
</file>