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er Romboutslaan, instellen max. parkeerduur vijf parkeerplaatse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Pater Romboutslaan is een zorginstelling aanwezig. Voor bezoekers van deze zorginstelling is het van belang dat er vrije parkeerplaatsen in de directe omgeving aanwezig is. Tot voor kort waren daarom in de Pater Romboutslaan 5 betaalde parkeerplaatsen met een maximale parkeerduur van twee uur. Uit kostenefficiëntie is besloten om het betaald parkeren voor deze parkeerplaatsen op te heffen. Om te voorkomen dat deze parkeerplaatsen alsnog langdurig worden bezet en waardoor de kans op een vrije parkeerplaats kleiner wordt, in het wenselijk om voor deze vijf parkeerplaatsen een maximale parkeertijd van 2 uur in te stell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Vijf parkeerplaatsen in te stellen met een maximale parkeertijd van 2 uur met parkeerschijf. Dit zoals aangegeven op de bij dit besluit behorende tekening van 14 februari 2025. </text:p>
            <text:p text:style-name="al"/>
            <text:p text:style-name="al">Motivering</text:p>
            <text:p text:style-name="al">Door de aanleg van vijf parkeerplaatsen met parkeerschijf worden langparkeerders geweerd en is de kans dat bezoekers van het zorgcentrum een vrije parkeerplaats vinden groter. </text:p>
            <text:p text:style-name="al"/>
            <text:p text:style-name="al">Belangenafweging</text:p>
            <text:p text:style-name="al">Er is rekening gehouden met de belangen van bewoners.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Pater Rombouts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middel van de plaatsing van twee borden E4 van bijlage 1 van het Reglement Verkeersregels en Verkeerstekens 1990 voorzien van onderborden met tekst “Max. 2 uur” en “P-schijf verplicht” én onderborden met een pijl naar links en resp. een pijl naar rechts, voor vijf parkeerplaatsen in de Pater Romboutslaan een maximale parkeerduur van twee uur in te stellen waarbij het gebruik van de parkeerschijf verplicht is. Dit zoals is aangegeven op de bij dit besluit behorende tekening van 14 februari 2025.</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span text:style-name="nadrukvet"/>
            <text:span text:style-name="nadrukvet">Instellen max. parkeerduur voor 5 parkeerplaatsen in Pater </text:span>
            <text:span text:style-name="nadrukvet">Romboutslaan</text:span>
            <text:span text:style-name="nadrukvet">, </text:span>
            <text:span text:style-name="nadrukvet">d.d.</text:span>
            <text:span text:style-name="nadrukvet"> 14-</text:span>
            <text:span text:style-name="nadrukvet">02-2025</text:span>
            <text:span text:style-name="nadrukvet">. </text:span>
          </text:p>
            <text:p text:style-name="last-al"/>
            <text:p text:style-name="tekst_bottom"/>
          </text:section>
        </text:section>
        <text:section text:name="regeling-sluiting_id1-3-2-3" text:style-name="regeling-sluiting">
          <text:section text:name="ondertekening_id1-3-2-3-1">
            <text:p><text:span text:style-name="functie">Heerlen, 24-0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60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maximale parkeerduur van vijf parkeerplaatsen - Pater Rombout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4</meta:user-defined>
    <dc:language>nl</dc:language>
    <meta:user-defined meta:name="OVERHEIDop.locatietype/OVERHEIDop.gebiedsmarkering">Lijn</meta:user-defined>
    <meta:user-defined meta:name="DC.title">Pater Romboutslaan, instellen max. parkeerduur vijf parkeerplaatsen.</meta:user-defined>
    <meta:user-defined meta:name="DCTERMS.W3CDTF/DCTERMS.available">2025-03-11</meta:user-defined>
    <meta:user-defined meta:name="OVERHEIDop.externeBijlage">Instellen maximum parkeertijd Pater Romboutslaan|exb-2025-8903</meta:user-defined>
    <meta:user-defined meta:name="DCTERMS.W3CDTF/OVERHEIDop.jaargang">2025</meta:user-defined>
    <meta:user-defined meta:name="OVERHEIDop.publicationIssue">102604</meta:user-defined>
    <meta:user-defined meta:name="OVERHEIDop.GmbID/DC.identifier">gmb-2025-102604</meta:user-defined>
    <meta:user-defined meta:name="OVERHEIDop.versieInformatie"/>
  </office:meta>
</office:document-meta>
</file>