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spraak 25e wijziging van de AP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bekend dat het voornemens is de gemeenteraad voor te stellen de 25e wijziging van de Algemene plaatselijke verordening 2014 (APV) vast te stellen. Het gaat om de volgende inhoudelijke wijzigingen:</text:p>
            <text:list text:style-name="id1-3-2-1-1-2">
              <text:list-item text:style-override="id1-3-2-1-1-2-1">
                <text:number>-</text:number>
                <text:p text:style-name="al">Wijziging artikel 2:28 Exploitatie terras bij openbare inrichting </text:p>
              </text:list-item>
              <text:list-item text:style-override="id1-3-2-1-1-2-2">
                <text:number>-</text:number>
                <text:p text:style-name="al">Wijziging artikel 2:28B Verwijdering terras </text:p>
              </text:list-item>
              <text:list-item text:style-override="id1-3-2-1-1-2-3">
                <text:number>-</text:number>
                <text:p text:style-name="al">Wijziging artikel 2:29 Sluitingstijd (terras)</text:p>
              </text:list-item>
              <text:list-item text:style-override="id1-3-2-1-1-2-4">
                <text:number>-</text:number>
                <text:p text:style-name="al">Wijziging artikel 2:40A Definities (speelautomatenhallen)</text:p>
              </text:list-item>
              <text:list-item text:style-override="id1-3-2-1-1-2-5">
                <text:number>-</text:number>
                <text:p text:style-name="al">Nieuw artikel 4:9B Beschermde planten; hout sprokkelen; verwijderen van paddenstoelen; verzamelen van zaden en vruchten </text:p>
              </text:list-item>
            </text:list>
            <text:p text:style-name="common-al">Het concept-raadsbesluit wordt conform de Verordening participatie gemeente Apeldoorn 2022 voor inspraak vrijgegeven en ligt met het concept-raadsvoorstel gedurende zes weken na de datum van deze bekendmaking ter inzage. In het concept-raadsvoorstel leest u een toelichting op de genoemde wijzigingen.</text:p>
            <text:p text:style-name="common-al">U kunt de stukken digitaal inzien op onze website via de link: <text:a xlink:href="http://www.apeldoorn.nl/apv" xlink:type="simple"><text:span text:style-name="nadrukondlijn">www.apeldoorn.nl/apv</text:span></text:a> of de stukken komen inzien in het stadhuis. Lukt het u niet om de digitaal in te zien, belt u dan met 14 055. Samen kijken we dan hoe wij u het beste kunnen helpen.</text:p>
            <text:p text:style-name="last-al">Tijdens de periode waarin de stukken ter inzage liggen kan iedereen een zienswijze geven. Dat kan op de volgende manieren:</text:p>
            <text:list text:style-name="id1-3-2-1-1-6">
              <text:list-item text:style-override="id1-3-2-1-1-6-1">
                <text:number>•</text:number>
                <text:p text:style-name="al">schriftelijk: stuur uw zienswijze digitaal via het emailadres: inspraakapv@apeldoorn.nl of stuur uw zienswijze naar het college van burgemeester en wethouders, afdeling juridische zaken, postbus 9033, 7300 ES Apeldoorn, onder vermelding van 'zienswijze conceptvoorstel 25e wijziging APV. De zienswijzenbrief moet door u ondertekend zijn en ten minste uw naam, adres en woonplaats en indien mogelijk ook uw telefoonnummer bevatten; </text:p>
              </text:list-item>
              <text:list-item text:style-override="id1-3-2-1-1-6-2">
                <text:number>•</text:number>
                <text:p text:style-name="al">telefonisch: maak een afspraak met de juridische administratie van de afdeling juridische zaken via telefoonnummer 14 05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60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3/xml/MC-DRP-Participatie-Web-ZM.xml</meta:user-defined>
    <meta:user-defined meta:name="OVERHEID.Gemeente/DC.creator">Apeldoorn</meta:user-defined>
    <meta:user-defined meta:name="OVERHEID.Informatietype/DC.type">officiële publicatie</meta:user-defined>
    <meta:user-defined meta:name="OVERHEIDop.Rubriek/DC.type">participatie</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 25e wijziging van de APV</meta:user-defined>
    <meta:user-defined meta:name="DCTERMS.W3CDTF/DCTERMS.available">2025-03-11</meta:user-defined>
    <meta:user-defined meta:name="DCTERMS.W3CDTF/OVERHEIDop.jaargang">2025</meta:user-defined>
    <meta:user-defined meta:name="OVERHEIDop.publicationIssue">102600</meta:user-defined>
    <meta:user-defined meta:name="OVERHEIDop.GmbID/DC.identifier">gmb-2025-102600</meta:user-defined>
    <meta:user-defined meta:name="OVERHEIDop.versieInformatie"/>
  </office:meta>
</office:document-meta>
</file>