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Internationale 3 Nations Mountainbikecup VAM-berg op 3 en 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Internationale 3 Nations Mountainbikecup VAM-berg op 3 en 4 mei 2025. Zaterdag 3 mei van 16.00 tot 19.00 uur en op zondag 4 mei van 09.00 tot 17.3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3-2025
    </text:p>
            <text:p text:style-name="common-al">
            <text:span text:style-name="nadrukvet">Reageren mogelijk tot: </text:span>23-04-2025
    </text:p>
            <text:p text:style-name="common-al">
            <text:a xlink:href="https://formulieren.middendrenthe.nl/website/!suite42.scherm1260?mObj=1471491" xlink:type="simple">(https://formulieren.middendrenthe.nl/website/!suite42.scherm1260?mObj=14714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25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Internationale 3 Nations Mountainbikecup VAM-berg op 3 en 4 mei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590</meta:user-defined>
    <meta:user-defined meta:name="OVERHEIDop.GmbID/DC.identifier">gmb-2025-102590</meta:user-defined>
    <meta:user-defined meta:name="OVERHEIDop.versieInformatie"/>
  </office:meta>
</office:document-meta>
</file>