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en interne verbouwing (verplaatsen wand) aan Akkerlaan 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Akkerlaan 5</text:span>
          </text:p>
            <text:p text:style-name="common-al">Omschrijving: vergunning voor een interne verbouwing (verplaatsen wand)</text:p>
            <text:p text:style-name="common-al">Locatie: Akkerlaan 5</text:p>
            <text:p text:style-name="common-al">Verzenddatum: 9 januar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25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een interne verbouwing (verplaatsen wand) aan Akkerlaan 5 te Rozendaal</meta:user-defined>
    <meta:user-defined meta:name="DCTERMS.W3CDTF/DCTERMS.available">2025-01-10</meta:user-defined>
    <meta:user-defined meta:name="DCTERMS.W3CDTF/OVERHEIDop.jaargang">2025</meta:user-defined>
    <meta:user-defined meta:name="OVERHEIDop.publicationIssue">10258</meta:user-defined>
    <meta:user-defined meta:name="OVERHEIDop.GmbID/DC.identifier">gmb-2025-10258</meta:user-defined>
    <meta:user-defined meta:name="OVERHEIDop.versieInformatie"/>
  </office:meta>
</office:document-meta>
</file>