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Engelsche Boomgaert 3, 3131 N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Voor									: het realiseren van een overkapping in de voortuin van een woning</text:p>
            <text:p text:style-name="common-al">Met de adressering			: Engelsche Boomgaert 3, 3131 NN Vlaardingen</text:p>
            <text:p text:style-name="common-al">Kenmerk							: 0000613406 / 2024110401450</text:p>
            <text:p text:style-name="common-al">Type aanvraag				: Omgevingsvergunning regulier [Omgevingswet]</text:p>
            <text:p text:style-name="common-al">Datum ontvangst				: 04-11-2024</text:p>
            <text:p text:style-name="common-al">Datum beschikking			: 07-03-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text:p>
            <text:p text:style-name="last-al">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De beschikking en de bijbehorende stukken kunt u <text:span text:style-name="nadrukvet">b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57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406</meta:user-defined>
    <dc:language>nl</dc:language>
    <meta:user-defined meta:name="OVERHEIDop.locatietype/OVERHEIDop.gebiedsmarkering">Punt</meta:user-defined>
    <meta:user-defined meta:name="DC.title">Vergunning geweigerd: Engelsche Boomgaert 3, 3131 NN Vlaardingen</meta:user-defined>
    <meta:user-defined meta:name="DCTERMS.W3CDTF/DCTERMS.available">2025-03-11</meta:user-defined>
    <meta:user-defined meta:name="DCTERMS.W3CDTF/OVERHEIDop.jaargang">2025</meta:user-defined>
    <meta:user-defined meta:name="OVERHEIDop.publicationIssue">102577</meta:user-defined>
    <meta:user-defined meta:name="OVERHEIDop.GmbID/DC.identifier">gmb-2025-102577</meta:user-defined>
    <meta:user-defined meta:name="OVERHEIDop.versieInformatie"/>
  </office:meta>
</office:document-meta>
</file>