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De Maten 53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SCHOONEBEEK </text:span>
          </text:p>
            <text:p text:style-name="common-al">4 maart 2025, <text:span text:style-name="nadrukvet">nabij De Maten 53</text:span>, het kappen van een boom (2025-0524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02575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575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575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boom nabij De Maten 53 te Schoonebeek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575</meta:user-defined>
    <meta:user-defined meta:name="OVERHEIDop.GmbID/DC.identifier">gmb-2025-102575</meta:user-defined>
    <meta:user-defined meta:name="OVERHEIDop.versieInformatie"/>
  </office:meta>
</office:document-meta>
</file>