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straat, verplaatsen gehandicaptenparkeerplaats op kenteke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Ter hoogte van het appartementencomplex gelegen aan de Marktstraat wordt de gehandicaptenparkeerplaats op kenteken naar de overzijde langs de andere gehandicaptenparkeerplaats verplaatst. Dit zoals aangegeven op de bij dit besluit behorende tekening van 4 februari 2025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text:p>
            <text:p text:style-name="al"/>
            <text:p text:style-name="al">Is het gewenst om</text:p>
            <text:p text:style-name="al">De gehandicaptenparkeerplaats op kenteken te verplaatsen.</text:p>
            <text:p text:style-name="al"/>
            <text:p text:style-name="al">Motivering</text:p>
            <text:p text:style-name="al">Door de verplaatsing van de gehandicaptenparkeerplaats op kenteken naar een ander parkeervak, wordt belanghebbende een betere in- en uitstapmogelijkheid geboden dan op het huidige parkeervak.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Markt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verplaatsing van bord E06 van bijlage 1 van het Reglement verkeersregels en verkeerstekens 1990, inclusief onderbord met vermelding van het kenteken L-718-PH, zoals aangegeven op de bij dit besluit behorende tekening, een gehandicaptenparkeerplaats te reserveren ten behoeve van het voertuig met het kenteken L-718-PH ter hoogte van Marktstraat 103.</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GPP op kenteken </text:span>
            <text:span text:style-name="nadrukvet">L-718-PH</text:span>
            <text:span text:style-name="nadrukvet">, </text:span>
            <text:span text:style-name="nadrukvet">t.h.v</text:span>
            <text:span text:style-name="nadrukvet">. </text:span>
            <text:span text:style-name="nadrukvet">Marktstraat 103</text:span>
            <text:span text:style-name="nadrukvet"> te H</text:span>
            <text:span text:style-name="nadrukvet">oensbroek</text:span>
            <text:span text:style-name="nadrukvet">, </text:span>
            <text:span text:style-name="nadrukvet">4-2-2025</text:span>
            <text:span text:style-name="nadrukvet">. </text:span>
          </text:p>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Heerlen, 25-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57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plaatsen gehandicaptenparkeerplaats op kenteken - Marktstraat thv huisnr 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Marktstraat, verplaatsen gehandicaptenparkeerplaats op kenteken.</meta:user-defined>
    <meta:user-defined meta:name="DCTERMS.W3CDTF/DCTERMS.available">2025-03-11</meta:user-defined>
    <meta:user-defined meta:name="OVERHEIDop.externeBijlage">GPP Marktstraat 103|exb-2025-8896</meta:user-defined>
    <meta:user-defined meta:name="DCTERMS.W3CDTF/OVERHEIDop.jaargang">2025</meta:user-defined>
    <meta:user-defined meta:name="OVERHEIDop.publicationIssue">102572</meta:user-defined>
    <meta:user-defined meta:name="OVERHEIDop.GmbID/DC.identifier">gmb-2025-102572</meta:user-defined>
    <meta:user-defined meta:name="OVERHEIDop.versieInformatie"/>
  </office:meta>
</office:document-meta>
</file>