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Dorpsstraat 3, 8437 PA Zorgvlied, Verzoeklocatie 2025021200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Dorpsstraat 3, 8437 PA Zorgvlied, Verzoeklocatie 2025021200041, kappen (aanvraagdatum 12-02-2025, zaaknummer 2025-00374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256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37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&lt;ACTIVITEIT&gt; Dorpsstraat 3, 8437 PA Zorgvlied, Verzoeklocatie 2025021200041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67</meta:user-defined>
    <meta:user-defined meta:name="OVERHEIDop.GmbID/DC.identifier">gmb-2025-102567</meta:user-defined>
    <meta:user-defined meta:name="OVERHEIDop.versieInformatie"/>
  </office:meta>
</office:document-meta>
</file>