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Oude Marktplein ter hoogte van Jhr. M.W.C. de Jongestraat 4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6 februari 2025, <text:span text:style-name="nadrukvet">Oude Marktplein t.h.v. Jhr. M.W.C. de Jongestraat 41</text:span>, het afwijken van de regels in het omgevingsplan t.b.v. een evenement (2025-05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6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19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aan Oude Marktplein ter hoogte van Jhr. M.W.C. de Jongestraat 41 te Klazienave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65</meta:user-defined>
    <meta:user-defined meta:name="OVERHEIDop.GmbID/DC.identifier">gmb-2025-102565</meta:user-defined>
    <meta:user-defined meta:name="OVERHEIDop.versieInformatie"/>
  </office:meta>
</office:document-meta>
</file>