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naast huisnummer 15B te Assendelft - het bouwen van een bedrijfsverzamelgebouw (15 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66 - het bouwen van een bedrijfsverzamelgebouw (15 units) -  - op de locatie industrieweg naast huisnummer 15B te Assendelft</text:p>
            <text:p text:style-name="common-al">Aanvraag ontvangen: 1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5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6</meta:user-defined>
    <dc:language>nl</dc:language>
    <meta:user-defined meta:name="OVERHEIDop.locatietype/OVERHEIDop.gebiedsmarkering">Vlak</meta:user-defined>
    <meta:user-defined meta:name="DC.title">Aanvraag omgevingsvergunning - industrieweg naast huisnummer 15B te Assendelft - het bouwen van een bedrijfsverzamelgebouw (15 units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59</meta:user-defined>
    <meta:user-defined meta:name="OVERHEIDop.GmbID/DC.identifier">gmb-2025-102559</meta:user-defined>
    <meta:user-defined meta:name="OVERHEIDop.versieInformatie"/>
  </office:meta>
</office:document-meta>
</file>