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uwerdastraat 19, 9947PD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msdelta besloten om de beslistermijn van de aanvraag met zaaknummer Z2024-00004782 voor het bouwen van een opslagloods op de locatie Houwerdastraat 19, 9947PD Termunt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5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82</meta:user-defined>
    <meta:user-defined meta:name="DCTERMS.abstract">Kennisgeving verlenging beslistermijn voor het bouwen van een opslagloods op de locatie Houwerdastraat 19, 9947PD Termunten 6 maart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Houwerdastraat 19, 9947PD Termun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557</meta:user-defined>
    <meta:user-defined meta:name="OVERHEIDop.GmbID/DC.identifier">gmb-2025-102557</meta:user-defined>
    <meta:user-defined meta:name="OVERHEIDop.versieInformatie"/>
  </office:meta>
</office:document-meta>
</file>