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schellingstraat 10, 1506 ZG Zaandam - Het realiseren van een dakopbouw en bouw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831 - Het realiseren van een dakopbouw en bouwen dakkapel op de achtergevel -  - op de locatie Terschellingstraat 10, 1506 ZG Zaandam</text:p>
            <text:p text:style-name="common-al">Aanvraag ontvangen: 02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5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831</meta:user-defined>
    <dc:language>nl</dc:language>
    <meta:user-defined meta:name="OVERHEIDop.locatietype/OVERHEIDop.gebiedsmarkering">Punt</meta:user-defined>
    <meta:user-defined meta:name="DC.title">Aanvraag omgevingsvergunning - Terschellingstraat 10, 1506 ZG Zaandam - Het realiseren van een dakopbouw en bouwen dakkapel op de achtergev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55</meta:user-defined>
    <meta:user-defined meta:name="OVERHEIDop.GmbID/DC.identifier">gmb-2025-102555</meta:user-defined>
    <meta:user-defined meta:name="OVERHEIDop.versieInformatie"/>
  </office:meta>
</office:document-meta>
</file>