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mestsilo aan Hoofdkanaal OZ 15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7 februari 2025, <text:span text:style-name="nadrukvet">Hoofdkanaal OZ 152</text:span>, het aanleggen van een mestsilo (2025-049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255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5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5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99</meta:user-defined>
    <dc:language>nl</dc:language>
    <meta:user-defined meta:name="OVERHEIDop.locatietype/OVERHEIDop.gebiedsmarkering">Adres</meta:user-defined>
    <meta:user-defined meta:name="DC.title">Aanvraag vergunning voor het aanleggen van een mestsilo aan Hoofdkanaal OZ 152 te Emmer-Compascuu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54</meta:user-defined>
    <meta:user-defined meta:name="OVERHEIDop.GmbID/DC.identifier">gmb-2025-102554</meta:user-defined>
    <meta:user-defined meta:name="OVERHEIDop.versieInformatie"/>
  </office:meta>
</office:document-meta>
</file>