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inkelpand/bedrijfspand, hoek Burg. Kuperusplein / Sieversstraa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pand/bedrijfspand op het perceel hoek Burg. Kuperusplein / Sieversstraat te Heerenveen (06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5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8844</meta:user-defined>
    <dc:language>nl</dc:language>
    <meta:user-defined meta:name="OVERHEIDop.locatietype/OVERHEIDop.gebiedsmarkering">Vlak</meta:user-defined>
    <meta:user-defined meta:name="DC.title">AANVRAAG OMGEVINGSVERGUNNING, vergroten en veranderen van een winkelpand/bedrijfspand, hoek Burg. Kuperusplein / Sieversstraat te Heerenve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52</meta:user-defined>
    <meta:user-defined meta:name="OVERHEIDop.GmbID/DC.identifier">gmb-2025-102552</meta:user-defined>
    <meta:user-defined meta:name="OVERHEIDop.versieInformatie"/>
  </office:meta>
</office:document-meta>
</file>