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tha von Suttnerstraat 42 1103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k, aanbouw en dakopbouw - Bertha von Suttnerstraat 42</text:p>
            <text:p text:style-name="common-al">Zaakadres: Bertha von Suttnerstraat 42 1103ME Amsterdam</text:p>
            <text:p text:style-name="common-al">Datum ontvangst: 09-10-2024</text:p>
            <text:p text:style-name="common-al">Zaaknummer: Z2024-031528</text:p>
            <text:p text:style-name="common-al">DSO-nummer: 20241009004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5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528</meta:user-defined>
    <meta:user-defined meta:name="DCTERMS.abstract">het plaatsen van een aanbouw en dakopbouw - Bertha von Suttnerstraat 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tha von Suttnerstraat 42 1103ME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55</meta:user-defined>
    <meta:user-defined meta:name="OVERHEIDop.GmbID/DC.identifier">gmb-2025-10255</meta:user-defined>
    <meta:user-defined meta:name="OVERHEIDop.versieInformatie"/>
  </office:meta>
</office:document-meta>
</file>