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Ijstraat 4 en Lijsterstraat 11, Ijstraat 4, Lijs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6 maart 2025 hebben wij een melding ontvangen voor het kappen van 1 eik op de locatie Ijstraat 4 en Lijsterstraat 11. De melding is geregistreerd onder zaaknummer 0153Z202503070004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5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0700040</meta:user-defined>
    <dc:language>nl</dc:language>
    <meta:user-defined meta:name="OVERHEIDop.locatietype/OVERHEIDop.gebiedsmarkering">Vlak</meta:user-defined>
    <meta:user-defined meta:name="DC.title">Kennisgeving ontvangst het kappen van 1 eik,Ijstraat 4 en Lijsterstraat 11, Ijstraat 4, Lijsterstraat 1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549</meta:user-defined>
    <meta:user-defined meta:name="OVERHEIDop.GmbID/DC.identifier">gmb-2025-102549</meta:user-defined>
    <meta:user-defined meta:name="OVERHEIDop.versieInformatie"/>
  </office:meta>
</office:document-meta>
</file>