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askade 8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Maaskade 88B, 3071NE, splitsen van de woning in 3 appartementen (aanvraagdatum 04-03-2025, dossiernummer OMV.25.03.0004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254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4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4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askade 88B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547</meta:user-defined>
    <meta:user-defined meta:name="OVERHEIDop.GmbID/DC.identifier">gmb-2025-102547</meta:user-defined>
    <meta:user-defined meta:name="OVERHEIDop.versieInformatie"/>
  </office:meta>
</office:document-meta>
</file>